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top="0.0694in" fo:margin-bottom="0.0694in" fo:margin-left="0.3402in" fo:text-indent="-0.3402in">
        <style:tab-stops/>
      </style:paragraph-properties>
      <style:text-properties style:font-name="Times New Roman" style:font-name-asian="標楷體" fo:font-weight="bold" style:font-weight-asian="bold"/>
    </style:style>
    <style:style style:name="P4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/>
    </style:style>
    <style:style style:name="P5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fo:margin-top="0.0694in" fo:margin-left="0.3402in" fo:text-indent="-0.3402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top="0.0694in" fo:margin-bottom="0.0694in" fo:margin-left="0.3402in" fo:text-indent="-0.3402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.6701in" fo:text-indent="-0.3402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17" style:parent-style-name="清單段落" style:list-style-name="LFO1" style:family="paragraph">
      <style:paragraph-properties fo:margin-top="0.0694in" fo:margin-bottom="0.0694in" fo:margin-left="0.3402in" fo:text-indent="-0.3402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margin-top="0.0694in" fo:margin-bottom="0.0694in"/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fo:margin-top="0.0694in" fo:margin-bottom="0.0694in" fo:margin-left="0.3111in">
        <style:tab-stops/>
      </style:paragraph-properties>
      <style:text-properties style:font-name="Times New Roman" style:font-name-asian="標楷體" fo:font-weight="bold" style:font-weight-asian="bold"/>
    </style:style>
    <style:style style:name="P20" style:parent-style-name="清單段落" style:family="paragraph">
      <style:paragraph-properties fo:margin-top="0.0694in" fo:margin-bottom="0.0694in"/>
      <style:text-properties style:font-name="Times New Roman" style:font-name-asian="標楷體" fo:font-weight="bold" style:font-weight-asian="bold"/>
    </style:style>
    <style:style style:name="P21" style:parent-style-name="清單段落" style:family="paragraph">
      <style:paragraph-properties fo:margin-left="0.9833in" fo:text-indent="-0.3916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fo:margin-left="0.9847in" fo:text-indent="-0.393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margin-left="0.5909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1.0812in" fo:text-indent="-0.1965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margin-left="1.0812in" fo:text-indent="-0.1965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5798in" fo:text-indent="-0.0881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margin-left="1.0819in" fo:text-indent="-0.198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margin-left="1.0819in" fo:text-indent="-0.198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margin-left="1.0819in" fo:text-indent="-0.1986in">
        <style:tab-stops/>
      </style:paragraph-properties>
      <style:text-properties style:font-name="Times New Roman" style:font-name-asian="標楷體"/>
    </style:style>
    <style:style style:name="P39" style:parent-style-name="清單段落" style:family="paragraph">
      <style:paragraph-properties fo:margin-top="0.0694in" fo:margin-bottom="0.0694in"/>
      <style:text-properties style:font-name="Times New Roman" style:font-name-asian="標楷體" fo:font-weight="bold" style:font-weight-asian="bold"/>
    </style:style>
    <style:style style:name="P40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Times New Roman" style:font-name-asian="標楷體"/>
    </style:style>
    <style:style style:name="P41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3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style:snap-to-layout-grid="false" style:line-height-at-least="0.1666in" fo:margin-left="1.0513in" fo:text-indent="-0.1666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style:snap-to-layout-grid="false" style:line-height-at-least="0.1666in" fo:margin-left="0.8854in" fo:text-indent="-0.0006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top="0.0694in" fo:margin-bottom="0.0694in"/>
      <style:text-properties style:font-name="Times New Roman" style:font-name-asian="標楷體" fo:font-weight="bold" style:font-weight-asian="bold"/>
    </style:style>
    <style:style style:name="P63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style:snap-to-layout-grid="false" style:line-height-at-least="0.1666in" fo:margin-left="0.9986in" fo:text-indent="-0.1152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style:snap-to-layout-grid="false" style:line-height-at-least="0.1666in" fo:text-indent="0.5513in"/>
      <style:text-properties style:font-name="Times New Roman" style:font-name-asian="標楷體"/>
    </style:style>
    <style:style style:name="P69" style:parent-style-name="清單段落" style:family="paragraph">
      <style:paragraph-properties style:snap-to-layout-grid="false" style:line-height-at-least="0.1666in" fo:margin-left="0.492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style:snap-to-layout-grid="false" style:line-height-at-least="0.1666in" fo:text-indent="0.5513in"/>
      <style:text-properties style:font-name="Times New Roman" style:font-name-asian="標楷體"/>
    </style:style>
    <style:style style:name="P71" style:parent-style-name="清單段落" style:family="paragraph">
      <style:paragraph-properties style:snap-to-layout-grid="false" style:line-height-at-least="0.1666in" fo:text-indent="0.5513in"/>
      <style:text-properties style:font-name="Times New Roman" style:font-name-asian="標楷體"/>
    </style:style>
    <style:style style:name="P72" style:parent-style-name="清單段落" style:family="paragraph">
      <style:paragraph-properties style:snap-to-layout-grid="false" style:line-height-at-least="0.1666in" fo:text-indent="0.5513in"/>
      <style:text-properties style:font-name="Times New Roman" style:font-name-asian="標楷體"/>
    </style:style>
    <style:style style:name="P73" style:parent-style-name="清單段落" style:family="paragraph">
      <style:paragraph-properties style:snap-to-layout-grid="false" style:line-height-at-least="0.1666in" fo:text-indent="0.5513in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清單段落" style:family="paragraph">
      <style:paragraph-properties fo:margin-top="0.0694in" fo:margin-bottom="0.0694in"/>
      <style:text-properties style:font-name="Times New Roman" style:font-name-asian="標楷體" fo:font-weight="bold" style:font-weight-asian="bold"/>
    </style:style>
    <style:style style:name="P81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style:snap-to-layout-grid="false" style:line-height-at-least="0.1666in" fo:margin-left="0.8847in" fo:text-indent="-0.293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style:snap-to-layout-grid="false" style:line-height-at-least="0.1666in" fo:margin-left="1.1666in" fo:text-indent="-0.2798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88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Times New Roman" style:font-name-asian="標楷體"/>
    </style:style>
    <style:style style:name="P89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90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91" style:parent-style-name="清單段落" style:family="paragraph">
      <style:paragraph-properties style:snap-to-layout-grid="false" style:line-height-at-least="0.1666in" fo:margin-left="0.8847in" fo:text-indent="-0.5513in">
        <style:tab-stops/>
      </style:paragraph-properties>
      <style:text-properties style:font-name="Times New Roman" style:font-name-asian="標楷體"/>
    </style:style>
    <style:style style:name="P92" style:parent-style-name="清單段落" style:list-style-name="LFO2" style:family="paragraph">
      <style:paragraph-properties fo:margin-top="0.0694in" fo:margin-bottom="0.0694in" fo:margin-left="0.3402in" fo:text-indent="-0.3402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95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96" style:parent-style-name="清單段落" style:family="paragraph">
      <style:paragraph-properties style:snap-to-layout-grid="false" fo:margin-left="0.5902in" fo:text-indent="-0.29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P100" style:parent-style-name="清單段落" style:family="paragraph">
      <style:paragraph-properties style:snap-to-layout-grid="false" fo:margin-left="0.5902in" fo:text-indent="-0.295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P104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106" style:parent-style-name="清單段落" style:list-style-name="LFO2" style:family="paragraph">
      <style:paragraph-properties fo:margin-top="0.0694in" fo:margin-bottom="0.0694in" fo:line-height="0.2083in" fo:margin-left="0.3694in" fo:text-indent="-0.3694in">
        <style:tab-stops/>
      </style:paragraph-properties>
      <style:text-properties style:font-name="Times New Roman" style:font-name-asian="標楷體" fo:font-weight="bold" style:font-weight-asian="bold"/>
    </style:style>
    <style:style style:name="P107" style:parent-style-name="清單段落" style:family="paragraph">
      <style:paragraph-properties fo:text-align="justify" fo:line-height="0.2083in" fo:margin-left="0in" fo:text-indent="0.3333in">
        <style:tab-stops/>
      </style:paragraph-properties>
      <style:text-properties style:font-name="Times New Roman" style:font-name-asian="標楷體"/>
    </style:style>
    <style:style style:name="P108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style:font-name-asian="標楷體"/>
    </style:style>
    <style:style style:name="P109" style:parent-style-name="清單段落" style:family="paragraph">
      <style:paragraph-properties fo:text-align="justify" fo:line-height="0.2083in" fo:margin-left="0in" fo:text-indent="0.3333in">
        <style:tab-stops>
          <style:tab-stop style:type="left" style:position="3.7291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清單段落" style:family="paragraph">
      <style:paragraph-properties fo:text-align="justify" fo:line-height="0.2083in" fo:margin-left="0in" fo:text-indent="0.3333in">
        <style:tab-stops>
          <style:tab-stop style:type="left" style:position="3.7291in"/>
        </style:tab-stops>
      </style:paragraph-properties>
      <style:text-properties style:font-name="Times New Roman" style:font-name-asian="標楷體" fo:color="#FF0000"/>
    </style:style>
    <style:style style:name="P114" style:parent-style-name="內文" style:family="paragraph">
      <style:paragraph-properties fo:break-before="page" fo:text-align="justify" fo:line-height="0.2083in">
        <style:tab-stops>
          <style:tab-stop style:type="left" style:position="3.7291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P117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19" style:family="table-column">
      <style:table-column-properties style:column-width="0.5395in"/>
    </style:style>
    <style:style style:name="TableColumn120" style:family="table-column">
      <style:table-column-properties style:column-width="0.5201in"/>
    </style:style>
    <style:style style:name="TableColumn121" style:family="table-column">
      <style:table-column-properties style:column-width="0.3937in"/>
    </style:style>
    <style:style style:name="TableColumn122" style:family="table-column">
      <style:table-column-properties style:column-width="0.3937in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0.8861in"/>
    </style:style>
    <style:style style:name="TableColumn125" style:family="table-column">
      <style:table-column-properties style:column-width="0.5909in"/>
    </style:style>
    <style:style style:name="TableColumn126" style:family="table-column">
      <style:table-column-properties style:column-width="0.6888in"/>
    </style:style>
    <style:style style:name="TableColumn127" style:family="table-column">
      <style:table-column-properties style:column-width="0.1965in"/>
    </style:style>
    <style:style style:name="TableColumn128" style:family="table-column">
      <style:table-column-properties style:column-width="0.8861in"/>
    </style:style>
    <style:style style:name="TableColumn129" style:family="table-column">
      <style:table-column-properties style:column-width="0.6888in"/>
    </style:style>
    <style:style style:name="Table118" style:family="table">
      <style:table-properties style:width="6.375in" fo:margin-left="-0.2993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85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35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356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 style:min-row-height="0.2986in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197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42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00" style:family="table-row">
      <style:table-row-properties style:min-row-height="0.42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 style:min-row-height="0.42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34" style:family="table-row">
      <style:table-row-properties style:min-row-height="0.333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margin-left="0.0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39" style:family="table-row">
      <style:table-row-properties style:min-row-height="0.0486in"/>
    </style:style>
    <style:style style:name="P240" style:parent-style-name="清單段落" style:family="paragraph">
      <style:paragraph-properties style:snap-to-layout-grid="false" fo:margin-left="-0.0986in" fo:text-indent="0.6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43" style:family="table-row">
      <style:table-row-properties style:min-row-height="0.892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1.4604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margin-left="0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5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Times New Roman" style:font-name-asian="標楷體" fo:font-weight="bold" style:font-weight-asian="bold" fo:color="#FF0000" fo:font-size="16pt" style:font-size-asian="16pt" style:font-size-complex="20pt"/>
    </style:style>
    <style:style style:name="P256" style:parent-style-name="清單段落" style:family="paragraph">
      <style:paragraph-properties fo:break-before="page" fo:text-align="center" fo:margin-left="0.525in" fo:text-indent="-0.525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259" style:family="table-column">
      <style:table-column-properties style:column-width="0.9847in"/>
    </style:style>
    <style:style style:name="TableColumn260" style:family="table-column">
      <style:table-column-properties style:column-width="2.2597in"/>
    </style:style>
    <style:style style:name="TableColumn261" style:family="table-column">
      <style:table-column-properties style:column-width="0.8902in"/>
    </style:style>
    <style:style style:name="TableColumn262" style:family="table-column">
      <style:table-column-properties style:column-width="0.5909in"/>
    </style:style>
    <style:style style:name="TableColumn263" style:family="table-column">
      <style:table-column-properties style:column-width="1.6729in"/>
    </style:style>
    <style:style style:name="Table258" style:family="table">
      <style:table-properties style:width="6.3986in" fo:margin-left="-0.3145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2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2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3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3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314" style:family="table-row">
      <style:table-row-properties style:min-row-height="3.864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list-style-name="LFO3" style:family="paragraph">
      <style:paragraph-properties fo:text-align="justify" fo:text-indent="0in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17" style:parent-style-name="內文" style:list-style-name="LFO3" style:family="paragraph">
      <style:paragraph-properties fo:text-align="justify" fo:text-indent="0in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18" style:parent-style-name="內文" style:list-style-name="LFO3" style:family="paragraph">
      <style:paragraph-properties fo:text-align="justify" fo:text-indent="0in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21" style:parent-style-name="內文" style:list-style-name="LFO3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22" style:parent-style-name="內文" style:list-style-name="LFO3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23" style:parent-style-name="內文" style:list-style-name="LFO3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Row327" style:family="table-row">
      <style:table-row-properties style:min-row-height="0.661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330" style:family="table-row">
      <style:table-row-properties style:min-row-height="0.0486in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Row333" style:family="table-row">
      <style:table-row-properties style:min-row-height="1.1472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336" style:parent-style-name="清單段落" style:family="paragraph">
      <style:paragraph-properties fo:break-before="page" fo:margin-left="0in">
        <style:tab-stops/>
      </style:paragraph-properties>
      <style:text-properties style:font-name="Times New Roman" style:font-name-asian="標楷體" style:font-size-complex="14pt"/>
    </style:style>
    <style:style style:name="P337" style:parent-style-name="清單段落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size-complex="14pt"/>
    </style:style>
    <style:style style:name="P338" style:parent-style-name="清單段落" style:family="paragraph">
      <style:paragraph-properties style:snap-to-layout-grid="false" fo:text-align="center" fo:line-height="150%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9" style:parent-style-name="清單段落" style:family="paragraph">
      <style:paragraph-properties style:snap-to-layout-grid="false" fo:text-align="center" fo:line-height="150%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41" style:family="table-column">
      <style:table-column-properties style:column-width="1.9138in"/>
    </style:style>
    <style:style style:name="TableColumn342" style:family="table-column">
      <style:table-column-properties style:column-width="4.4611in"/>
    </style:style>
    <style:style style:name="Table340" style:family="table">
      <style:table-properties style:width="6.375in" fo:margin-left="-0.3243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2pt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4pt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4pt"/>
    </style:style>
    <style:style style:name="P38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text-autospace="none" fo:text-indent="0.3333in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/>
    </style:style>
    <style:style style:name="P395" style:parent-style-name="內文" style:family="paragraph">
      <style:paragraph-properties style:text-autospace="none" fo:text-indent="0.3333in"/>
      <style:text-properties style:font-name="Times New Roman" style:font-name-asian="標楷體" style:font-size-complex="12pt"/>
    </style:style>
    <style:style style:name="P396" style:parent-style-name="內文" style:family="paragraph">
      <style:paragraph-properties fo:line-height="0.2777in" fo:margin-right="0.0166in" fo:text-indent="0.3333in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 style:font-weight-complex="bold"/>
    </style:style>
    <style:style style:name="T399" style:parent-style-name="預設段落字型" style:family="text">
      <style:text-properties style:font-name="Times New Roman" style:font-name-asian="標楷體"/>
    </style:style>
    <style:style style:name="P400" style:parent-style-name="內文" style:family="paragraph">
      <style:paragraph-properties fo:line-height="0.2777in" fo:margin-right="0.0166in"/>
      <style:text-properties style:font-name="Times New Roman" style:font-name-asian="標楷體"/>
    </style:style>
    <style:style style:name="P401" style:parent-style-name="內文" style:family="paragraph">
      <style:paragraph-properties fo:line-height="0.2777in" fo:margin-right="0.0166in"/>
      <style:text-properties style:font-name="Times New Roman" style:font-name-asian="標楷體"/>
    </style:style>
    <style:style style:name="P402" style:parent-style-name="內文" style:family="paragraph">
      <style:paragraph-properties fo:line-height="0.2777in" fo:margin-right="0.0166in"/>
      <style:text-properties style:font-name="Times New Roman" style:font-name-asian="標楷體"/>
    </style:style>
    <style:style style:name="P403" style:parent-style-name="內文" style:family="paragraph">
      <style:paragraph-properties fo:line-height="0.2777in" fo:text-indent="2.3333in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/>
    </style:style>
    <style:style style:name="P407" style:parent-style-name="內文" style:family="paragraph">
      <style:paragraph-properties fo:line-height="0.2777in" fo:text-indent="3.75in"/>
      <style:text-properties style:font-name="Times New Roman" style:font-name-asian="標楷體"/>
    </style:style>
    <style:style style:name="P408" style:parent-style-name="內文" style:family="paragraph">
      <style:paragraph-properties fo:line-height="0.2777in" fo:text-indent="3.75in"/>
      <style:text-properties style:font-name="Times New Roman" style:font-name-asian="標楷體"/>
    </style:style>
    <style:style style:name="P409" style:parent-style-name="內文" style:family="paragraph">
      <style:paragraph-properties fo:line-height="0.2777in" fo:text-indent="3.75in"/>
      <style:text-properties style:font-name="Times New Roman" style:font-name-asian="標楷體"/>
    </style:style>
    <style:style style:name="P410" style:parent-style-name="內文" style:family="paragraph">
      <style:paragraph-properties fo:line-height="0.2777in" fo:text-indent="3.75in"/>
      <style:text-properties style:font-name="Times New Roman" style:font-name-asian="標楷體"/>
    </style:style>
    <style:style style:name="P411" style:parent-style-name="內文" style:family="paragraph">
      <style:paragraph-properties style:snap-to-layout-grid="false" fo:line-height="0.2777in" fo:margin-right="0.0583in" fo:text-indent="0.0986in"/>
      <style:text-properties style:font-name="Times New Roman" style:font-name-asian="標楷體" style:font-size-complex="14pt"/>
    </style:style>
    <style:style style:name="P412" style:parent-style-name="內文" style:family="paragraph">
      <style:paragraph-properties fo:widows="2" fo:orphans="2" fo:break-before="page"/>
      <style:text-properties style:font-name="Times New Roman" fo:hyphenate="true"/>
    </style:style>
    <style:style style:name="P413" style:parent-style-name="清單段落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size-complex="14pt"/>
    </style:style>
    <style:style style:name="P414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24pt"/>
    </style:style>
    <style:style style:name="TableColumn416" style:family="table-column">
      <style:table-column-properties style:column-width="6.3798in"/>
    </style:style>
    <style:style style:name="Table415" style:family="table">
      <style:table-properties style:width="6.3798in" fo:margin-left="-0.3243in" table:align="left"/>
    </style:style>
    <style:style style:name="TableRow417" style:family="table-row">
      <style:table-row-properties style:min-row-height="8.5104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0" style:parent-style-name="清單段落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size-complex="14pt"/>
    </style:style>
    <style:style style:name="P421" style:parent-style-name="內文" style:family="paragraph">
      <style:paragraph-properties fo:widows="2" fo:orphans="2" fo:break-before="page"/>
      <style:text-properties style:font-name="Times New Roman" style:font-name-asian="標楷體" style:font-size-complex="14pt" fo:hyphenate="true"/>
    </style:style>
    <style:style style:name="P422" style:parent-style-name="清單段落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size-complex="14pt"/>
    </style:style>
    <style:style style:name="P423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24pt"/>
    </style:style>
    <style:style style:name="TableColumn425" style:family="table-column">
      <style:table-column-properties style:column-width="6.3798in"/>
    </style:style>
    <style:style style:name="Table424" style:family="table">
      <style:table-properties style:width="6.3798in" fo:margin-left="-0.3145in" table:align="left"/>
    </style:style>
    <style:style style:name="TableRow426" style:family="table-row">
      <style:table-row-properties style:min-row-height="8.5201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6" style:parent-style-name="清單段落" style:family="paragraph">
      <style:paragraph-properties fo:margin-left="0.393in" fo:text-indent="-0.393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size-complex="14pt"/>
    </style:style>
    <style:style style:name="P438" style:parent-style-name="內文" style:family="paragraph">
      <style:paragraph-properties fo:break-before="page"/>
    </style:style>
    <style:style style:name="T439" style:parent-style-name="預設段落字型" style:family="text">
      <style:text-properties style:font-name="Times New Roman" style:font-name-asian="標楷體" style:font-size-complex="14pt"/>
    </style:style>
    <style:style style:name="P440" style:parent-style-name="清單段落" style:family="paragraph">
      <style:paragraph-properties fo:text-align="center" fo:margin-left="0.525in" fo:text-indent="-0.525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445" style:family="table-column">
      <style:table-column-properties style:column-width="0.9916in"/>
    </style:style>
    <style:style style:name="TableColumn446" style:family="table-column">
      <style:table-column-properties style:column-width="1.5347in"/>
    </style:style>
    <style:style style:name="TableColumn447" style:family="table-column">
      <style:table-column-properties style:column-width="1.2895in"/>
    </style:style>
    <style:style style:name="TableColumn448" style:family="table-column">
      <style:table-column-properties style:column-width="0.9402in"/>
    </style:style>
    <style:style style:name="TableColumn449" style:family="table-column">
      <style:table-column-properties style:column-width="1.6847in"/>
    </style:style>
    <style:style style:name="Table444" style:family="table">
      <style:table-properties style:width="6.4409in" fo:margin-left="-0.2993in" table:align="left"/>
    </style:style>
    <style:style style:name="TableRow450" style:family="table-row">
      <style:table-row-properties style:min-row-height="0.3277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margin-left="0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455" style:family="table-row">
      <style:table-row-properties style:min-row-height="0.327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62" style:family="table-row">
      <style:table-row-properties style:min-row-height="0.3277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68" style:family="table-row">
      <style:table-row-properties style:min-row-height="0.327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74" style:family="table-row">
      <style:table-row-properties style:min-row-height="0.3277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80" style:family="table-row">
      <style:table-row-properties style:min-row-height="0.327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86" style:family="table-row">
      <style:table-row-properties style:min-row-height="0.327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92" style:family="table-row">
      <style:table-row-properties style:min-row-height="0.327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497" style:family="table-row">
      <style:table-row-properties style:min-row-height="0.327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margin-left="0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501" style:family="table-row">
      <style:table-row-properties style:min-row-height="0.2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Row506" style:family="table-row">
      <style:table-row-properties style:min-row-height="0.2506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Row511" style:family="table-row">
      <style:table-row-properties style:min-row-height="0.264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Row516" style:family="table-row">
      <style:table-row-properties style:min-row-height="0.3284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 style:line-height-at-least="0in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/>
    </style:style>
    <style:style style:name="P525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/>
    </style:style>
    <style:style style:name="T527" style:parent-style-name="預設段落字型" style:family="text">
      <style:text-properties style:font-name="Times New Roman" style:font-name-asian="標楷體"/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/>
    </style:style>
    <style:style style:name="TableRow534" style:family="table-row">
      <style:table-row-properties style:min-row-height="0.3284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/>
    </style:style>
    <style:style style:name="TableRow543" style:family="table-row">
      <style:table-row-properties style:min-row-height="3.3368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48" style:family="table-row">
      <style:table-row-properties style:min-row-height="4.9152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53" style:family="table-row">
      <style:table-row-properties style:min-row-height="1.557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8" style:parent-style-name="內文" style:family="paragraph">
      <style:text-properties style:font-name="Times New Roman" style:font-name-asian="標楷體" style:font-size-complex="12pt"/>
    </style:style>
    <style:style style:name="TableRow569" style:family="table-row">
      <style:table-row-properties style:min-row-height="0.593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75" style:family="table-row">
      <style:table-row-properties style:min-row-height="0.314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580" style:family="table-row">
      <style:table-row-properties style:min-row-height="0.3416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5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FF0000" style:font-size-complex="12pt"/>
    </style:style>
  </office:automatic-styles>
  <office:body>
    <office:text text:use-soft-page-breaks="true">
      <text:p text:style-name="P1"><text:s/>國立臺灣大學113學年度「快樂服務，感動學習」</text:p>
      <text:p text:style-name="P2">Super教案、故事徵稿、圖集競賽暨優良TA選拔辦法</text:p>
      <text:list text:style-name="LFO1" text:continue-numbering="true">
        <text:list-item>
          <text:p text:style-name="P3">活動目的：</text:p>
        </text:list-item>
      </text:list>
      <text:p text:style-name="P4">一、鼓勵提升服務學習課程及社會服務隊的品質。</text:p>
      <text:p text:style-name="P5">二、增進服務團隊榮譽感。</text:p>
      <text:p text:style-name="P6">三、鼓勵同學於圖像表達與文字撰寫中反思學習。</text:p>
      <text:p text:style-name="P7">四、促進各開課單位、社會服務隊與學生之間的觀摩與交流。</text:p>
      <text:list text:style-name="LFO1" text:continue-numbering="true">
        <text:list-item>
          <text:p text:style-name="P8"><text:span text:style-name="T9">主辦單位：</text:span><text:span text:style-name="T10">學生事務處</text:span><text:span text:style-name="T11"><text:s/></text:span><text:span text:style-name="T12">課外活動指導組</text:span></text:p>
        </text:list-item>
        <text:list-item>
          <text:p text:style-name="P13">活動時程規劃：</text:p>
        </text:list-item>
      </text:list>
      <text:p text:style-name="P14">一、收件日期：即日起至114年9月19日(五)止。</text:p>
      <text:p text:style-name="P15">二、評選：由本組邀請學者專家組成評選委員會評選，評選結果於11月底公告於服務學習網。</text:p>
      <text:p text:style-name="P16">三、頒獎時間：於114年服務學習暨社會服務隊成果發表會中加以表揚。</text:p>
      <text:list text:style-name="LFO1" text:continue-numbering="true">
        <text:list-item>
          <text:p text:style-name="P17">收件方式：</text:p>
        </text:list-item>
      </text:list>
      <text:p text:style-name="P18">採線上繳件方式辦理，請將所要求繳件內容(含報名表、照片等)於114年9月19日前以email方式寄至：tzuyeh@ntu.edu.tw，信件主旨:「113服學競賽－______<text:s/>(類別)－______(報名單位/學號姓名)」（例如：113服學競賽-故事徵稿-課外活動社/b00000000王小明），逾期恕不收件。</text:p>
      <text:list text:style-name="LFO1" text:continue-numbering="true">
        <text:list-item>
          <text:p text:style-name="P19">比賽項目與參加辦法：</text:p>
        </text:list-item>
      </text:list>
      <text:p text:style-name="P20">一、Super教案團隊獎：</text:p>
      <text:p text:style-name="P21">(一)參加對象：參與113學年度開設服務學習課程之學生，每門課程每學年以報名一個教案為限。</text:p>
      <text:p text:style-name="P22">(二)評選組別：分為(1)參與學系開設課程之學生(2)參與非學系(即社團或行政單位)開設課程之學生。</text:p>
      <text:p text:style-name="P23">(三)繳交資料內容(附表一)：</text:p>
      <text:p text:style-name="P24">1.課程報名表1份。</text:p>
      <text:p text:style-name="P25">2.教案內容1份。</text:p>
      <text:p text:style-name="P26"><text:s/>(四)獎項與獎金：</text:p>
      <text:p text:style-name="P27">1.學系組首獎：1名，獎狀乙紙，獎金8,000元。</text:p>
      <text:p text:style-name="P28">2.學系組貳獎：1名，獎狀乙紙，獎金5,000元。</text:p>
      <text:p text:style-name="P29">3.學系組參獎：1名，獎狀乙紙，獎金3,000元。</text:p>
      <text:p text:style-name="P30">4.學系組佳作獎：2名，獎狀乙紙，獎金2,000元。</text:p>
      <text:p text:style-name="P31">5.非學系組首獎：1名，獎狀乙紙，獎金8,000元。</text:p>
      <text:p text:style-name="P32">6.非學系組貳獎：1名，獎狀乙紙，獎金5,000元。</text:p>
      <text:p text:style-name="P33">7.非學系組參獎：1名，獎狀乙紙，獎金3,000元。</text:p>
      <text:p text:style-name="P34">8.非學系組佳作獎：2名，獎狀乙紙，獎金2,000元。</text:p>
      <text:soft-page-break/>
      <text:p text:style-name="P35"><text:s/>(五)評選指標：</text:p>
      <text:p text:style-name="P36">1.教案內容之完整性(含目標、準備、服務、反思、成果發表等)。</text:p>
      <text:p text:style-name="P37">2.教學目標、學習重點、教案內容、成果一致性。</text:p>
      <text:p text:style-name="P38">3.教案內容之創意與特色。</text:p>
      <text:p text:style-name="P39">二、「發現•感動」故事徵稿：</text:p>
      <text:p text:style-name="P40">(一)參加對象：曾修過本校113學年度服務學習課程或參與社會服務隊之學生。</text:p>
      <text:p text:style-name="P41"><text:span text:style-name="T42">(</text:span><text:span text:style-name="T43">二</text:span><text:span text:style-name="T44">)</text:span><text:span text:style-name="T45">主題：以「</text:span><text:span text:style-name="T46">發現</text:span><text:span text:style-name="T47">˙</text:span><text:span text:style-name="T48">感動</text:span><text:span text:style-name="T49">」為題，撰寫服務活動籌備或服務活動過程中令人印象深刻的感人故事。</text:span><text:span text:style-name="T50">(</text:span><text:span text:style-name="T51">僅籌備卻未完成服務課程者，可以就服務籌備過程撰寫</text:span><text:span text:style-name="T52">)</text:span></text:p>
      <text:p text:style-name="P53">(三)稿件形式：以1000字為限，請用word檔案格式、A4紙直式橫書、文字為標楷體14。</text:p>
      <text:p text:style-name="P54">(四)繳交資料內容：</text:p>
      <text:p text:style-name="P55">1.報名表（附表二）1份，其中簽名欄位請使用電子簽名或以紙本簽名拍照、掃描方式，請勿直接打字</text:p>
      <text:p text:style-name="P56">2.故事徵稿（附表三）1份</text:p>
      <text:p text:style-name="P57">(五)獎項與獎金：</text:p>
      <text:p text:style-name="P58">1.首獎：1名，獎狀乙紙，獎金8,000元。</text:p>
      <text:p text:style-name="P59">2.貳獎：1名，獎狀乙紙，獎金5,000元。</text:p>
      <text:p text:style-name="P60">3.參獎：1名，獎狀乙紙，獎金3,000元。</text:p>
      <text:p text:style-name="P61">4.佳作：2名，獎狀乙紙，獎金2,000元。</text:p>
      <text:p text:style-name="P62">三、「紀錄˙服務」圖集競賽：</text:p>
      <text:p text:style-name="P63">(一)參加對象：曾修過本校113學年度所開設之服務學習課程或參與社會服務隊之學生。</text:p>
      <text:p text:style-name="P64">(二)主題：以「紀錄˙服務」為題，提供五張照片，並寫下200字內創作理念，為本次服務留下紀錄。</text:p>
      <text:p text:style-name="P65">(三)稿件形式：jpg或png。</text:p>
      <text:p text:style-name="P66">(四)繳交資料內容：</text:p>
      <text:p text:style-name="P67">1.報名表（附表二）1份，其中簽名欄位請使用電子簽名或以紙本簽名拍照、掃描方式，請勿直接打字</text:p>
      <text:p text:style-name="P68">2.圖集競賽（附表四）與圖片原始檔1份</text:p>
      <text:p text:style-name="P69"><text:s/>(五)獎項與獎金：</text:p>
      <text:p text:style-name="P70">1.首獎：1名，獎狀乙紙，獎金8,000元。</text:p>
      <text:p text:style-name="P71">2.貳獎：1名，獎狀乙紙，獎金5,000元。</text:p>
      <text:p text:style-name="P72">3.參獎：1名，獎狀乙紙，獎金3,000元。</text:p>
      <text:p text:style-name="P73"><text:span text:style-name="T74">4.</text:span><text:span text:style-name="T75">佳作：</text:span><text:span text:style-name="T76">2</text:span><text:span text:style-name="T77">名，獎狀乙紙，獎金</text:span><text:span text:style-name="T78">2,000</text:span><text:span text:style-name="T79">元。</text:span></text:p>
      <text:p text:style-name="P80">四、優良TA表揚：</text:p>
      <text:p text:style-name="P81">(一)參加對象：擔任113學年度本校各服務學習課程之TA。</text:p>
      <text:p text:style-name="P82">(二)申請方式：由各開設服務學習課程之教師進行推薦，並檢送申請文件至課外組。</text:p>
      <text:p text:style-name="P83">(三)繳交資料內容：</text:p>
      <text:p text:style-name="P84">1.基本資料表(附表五)。課程老師撰寫推薦理由，簽名欄位請使用<text:soft-page-break/>電子簽名或以紙本簽名拍照、掃描方式，請勿直接打字。</text:p>
      <text:p text:style-name="P85">2.服務學習具體事蹟與貢獻。</text:p>
      <text:p text:style-name="P86">3.服務學習課程資料相關文件。</text:p>
      <text:p text:style-name="P87">4.其它具體事蹟或貢獻可供佐證之資料，至多五頁。</text:p>
      <text:p text:style-name="P88">(四)獎項及獎勵方式：</text:p>
      <text:p text:style-name="P89">1.特優獎：特優1名，授予獎金8,000元及獎狀。</text:p>
      <text:p text:style-name="P90">2.優良獎：優良1名，授予獎金5,000元及獎狀。</text:p>
      <text:p text:style-name="P91"><text:s text:c="3"/>(五)獲獎者得獎後兩年不再推薦(如110學年度獲獎者，111-112學年度<text:s text:c="2"/>不再推薦)。</text:p>
      <text:list text:style-name="LFO2" text:continue-numbering="true">
        <text:list-item>
          <text:p text:style-name="P92">其它注意事項</text:p>
        </text:list-item>
      </text:list>
      <text:p text:style-name="P93">一、所有參賽作品皆不退稿，請自留底稿。</text:p>
      <text:p text:style-name="P94">二、參賽作品將擇優刊載於服務學習網，主辦單位並有攝影、宣傳、刊載於網頁、展覽等權利，作者不得異議。</text:p>
      <text:p text:style-name="P95">三、參賽作品如有抄襲臨摹他人或有妨害他人著作權者，除自負其法律責任外，即取消參賽及獲獎資格，如已發給獎狀、獎金時，將追回所領獎狀、獎金並公布之。</text:p>
      <text:p text:style-name="P96"><text:span text:style-name="T97">四、</text:span><text:span text:style-name="T98">得獎獎項與名額，主辦單位得視報名情況調整之，獎項得從缺</text:span><text:span text:style-name="T99">。</text:span></text:p>
      <text:p text:style-name="P100"><text:span text:style-name="T101">五、</text:span><text:span text:style-name="T102">得獎者須參與「服務學習課程成果發表會」，並分享成果</text:span><text:span text:style-name="T103">。</text:span></text:p>
      <text:p text:style-name="P104">六、領獎人須依學校規定填寫收據與所得資料，得獎者之獎金以申請人為受款人不得要求變更，並依中華民國所得稅法規定扣繳所得稅。</text:p>
      <text:p text:style-name="P105">七、凡參賽者即視同承認簡章之各項規定，如有未盡事宜，主辦單位得隨時增訂之。</text:p>
      <text:list text:style-name="LFO2" text:continue-numbering="true">
        <text:list-item>
          <text:p text:style-name="P106">聯絡方式<text:s/></text:p>
        </text:list-item>
      </text:list>
      <text:p text:style-name="P107">一、聯絡人：葉小姐（校總區課外活動組）。</text:p>
      <text:p text:style-name="P108"><text:tab/>二、聯絡電話：（02）3366-2066分機19。</text:p>
      <text:p text:style-name="P109"><text:span text:style-name="T110">三、</text:span><text:span text:style-name="T111">E-mail: tzuyeh@ntu.edu.tw</text:span><text:span text:style-name="T112">。</text:span></text:p>
      <text:p text:style-name="P113"/>
      <text:soft-page-break/>
      <text:p text:style-name="P114"><text:span text:style-name="T115">【附表一】</text:span><text:span text:style-name="T116"><text:s/></text:span></text:p>
      <text:p text:style-name="P117">Super教案團隊獎報名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11">
            <text:p text:style-name="P132">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開課單位：</text:p>
            <text:p text:style-name="P136">課程/活動名稱：</text:p>
            <text:p text:style-name="P137">開課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>申請同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姓名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學號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系級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手機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信箱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參與同學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編號</text:p>
          </table:table-cell>
          <table:table-cell table:style-name="TableCell169" table:number-columns-spanned="2">
            <text:p text:style-name="P170">姓名</text:p>
          </table:table-cell>
          <table:covered-table-cell/>
          <table:table-cell table:style-name="TableCell171" table:number-columns-spanned="2">
            <text:p text:style-name="P172">學號</text:p>
          </table:table-cell>
          <table:covered-table-cell/>
          <table:table-cell table:style-name="TableCell173">
            <text:p text:style-name="P174">系級</text:p>
          </table:table-cell>
          <table:table-cell table:style-name="TableCell175">
            <text:p text:style-name="P176">編號</text:p>
          </table:table-cell>
          <table:table-cell table:style-name="TableCell177" table:number-columns-spanned="2">
            <text:p text:style-name="P178">姓名</text:p>
          </table:table-cell>
          <table:covered-table-cell/>
          <table:table-cell table:style-name="TableCell179">
            <text:p text:style-name="P180">學號</text:p>
          </table:table-cell>
          <table:table-cell table:style-name="TableCell181">
            <text:p text:style-name="P182">系級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2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4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6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 table:number-rows-spanned="2">
            <text:p text:style-name="P236">課程類別：</text:p>
          </table:table-cell>
          <table:covered-table-cell/>
          <table:table-cell table:style-name="TableCell237" table:number-columns-spanned="9">
            <text:p text:style-name="P238">□學系課程<text:s text:c="2"/>□非學系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9">
            <text:p text:style-name="P242">□服務一　□服務二　□服務三　□服務甲　□服務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1">
            <text:p text:style-name="P245">本表填寫人：<text:s text:c="14"/>系級：</text:p>
            <text:p text:style-name="P246">連絡電話：<text:s text:c="16"/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1">
            <text:p text:style-name="P249"><text:span text:style-name="T250">開課老師</text:span><text:span text:style-name="T251">簽名</text:span><text:span text:style-name="T252">：</text:span></text:p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soft-page-break/>
      <text:p text:style-name="P256"><text:span text:style-name="T257">教案內容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教案名稱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教學對象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設計理念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學習重點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教學目標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教材來源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SDGs指標</text:p>
          </table:table-cell>
          <table:table-cell table:style-name="TableCell296" table:number-columns-spanned="4">
            <text:p text:style-name="P297">□1.無貧窮　□2.零飢餓　□3.健康和福祉　□4.優質教育</text:p>
            <text:p text:style-name="P298">□5.性別平等　□6.清潔飲水和衛生設施　□7.可負擔且乾淨的能源</text:p>
            <text:p text:style-name="P299">□8.體面工作與經濟成長　□9.產業、創新與基礎建設</text:p>
            <text:p text:style-name="P300">□10.減少不平等　□11.永續城市與社區　□12.負責的生產與消費</text:p>
            <text:p text:style-name="P301">□13.氣候行動　□14.水下生物　□15.陸上生物</text:p>
            <text:p text:style-name="P302">□16.和平、正義與強大機構　□17.促進目標實現的夥伴關係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教學時間：＿＿＿＿＿＿分鐘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教學活動內容與實施方式</text:p>
          </table:table-cell>
          <table:covered-table-cell/>
          <table:covered-table-cell/>
          <table:covered-table-cell/>
          <table:table-cell table:style-name="TableCell312">
            <text:p text:style-name="P313">備註</text:p>
          </table:table-cell>
        </table:table-row>
        <table:table-row table:style-name="TableRow314">
          <table:table-cell table:style-name="TableCell315" table:number-columns-spanned="4">
            <text:list text:style-name="LFO3" text:continue-numbering="true">
              <text:list-item>
                <text:p text:style-name="P316">重點呈現內容，呈現合乎教學目標的內涵。</text:p>
              </text:list-item>
              <text:list-item>
                <text:p text:style-name="P317">學習活動可包括準備、服務、反思、成發、評量活動等內容，或以清楚明瞭的教學流程呈現。</text:p>
              </text:list-item>
              <text:list-item>
                <text:p text:style-name="P318">重點在於完整說明各活動的組織架構。</text:p>
              </text:list-item>
            </text:list>
          </table:table-cell>
          <table:covered-table-cell/>
          <table:covered-table-cell/>
          <table:covered-table-cell/>
          <table:table-cell table:style-name="TableCell319">
            <text:p text:style-name="P320">可適時列出學習評量的方式，以及其他學習輔助事項：</text:p>
            <text:list text:style-name="LFO3" text:continue-numbering="true">
              <text:list-item>
                <text:p text:style-name="P321">簡要說明各項教學活動評量內容，提出可採行方法、重要過程、規準等。</text:p>
              </text:list-item>
              <text:list-item>
                <text:p text:style-name="P322">檢視學習目標、學習重點/活動與評量三者之一致關係。</text:p>
              </text:list-item>
              <text:list-item>
                <text:p text:style-name="P323">羅列評量工具，如學習單、檢核表或同儕互評表等。</text:p>
              </text:list-item>
            </text:list>
          </table:table-cell>
        </table:table-row>
        <table:table-row table:style-name="TableRow324">
          <table:table-cell table:style-name="TableCell325" table:number-columns-spanned="5">
            <text:p text:style-name="P326">檢討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成果（可以圖併文方式呈現）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6">【附表二】<text:s/></text:p>
      <text:p text:style-name="P337"/>
      <text:p text:style-name="P338">「發現•感動」故事徵稿/「紀錄•服務」圖集競賽<text:s/></text:p>
      <text:p text:style-name="P339">報名表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姓名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系級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學號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課程/社團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e-mail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聯絡電話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競賽類別</text:p>
            <text:p text:style-name="P376">（請V選）</text:p>
          </table:table-cell>
          <table:table-cell table:style-name="TableCell377">
            <text:p text:style-name="P378">□「發現•感動」故事徵稿（檢附「故事徵稿」）</text:p>
            <text:p text:style-name="P379">□「紀錄˙服務」圖集競賽（檢附「圖片影像檔」）</text:p>
          </table:table-cell>
        </table:table-row>
      </table:table>
      <text:p text:style-name="P380"/>
      <text:p text:style-name="P381">著作權轉讓同意書</text:p>
      <text:p text:style-name="P382"/>
      <text:p text:style-name="P383"><text:span text:style-name="T384">本人</text:span><text:span text:style-name="T385"><text:s text:c="17"/></text:span><text:span text:style-name="T386">參與</text:span><text:span text:style-name="T387">113</text:span><text:span text:style-name="T388">學年度「快樂服務，感動學習」影像故事、圖集競賽暨優良</text:span><text:span text:style-name="T389">TA</text:span><text:span text:style-name="T390">選拔</text:span><text:span text:style-name="T391">，茲同意於得獎後，放棄行使著作人格權，並將本人之著作財產權讓與「</text:span><text:span text:style-name="T392">國立臺灣大學</text:span><text:span text:style-name="T393">」，</text:span><text:span text:style-name="T394">未依上述規定放棄行使其著作人格權及將其著作財產權讓與「臺灣大學」者，取消其得獎資格。</text:span></text:p>
      <text:p text:style-name="P395"/>
      <text:p text:style-name="P396"><text:span text:style-name="T397">得獎作品，「</text:span><text:span text:style-name="T398">國立臺灣大學</text:span><text:span text:style-name="T399">」有研究、攝影、宣傳、網頁製作、展覽、出版以及出版品販售等權利，本人不得異議。作品如有抄襲臨摹他人或有妨害他人著作權者，除自負應有法律責任，一經查覺，本人願取消得獎資格，如已發給獎狀、獎金時，本人願歸回所領獎狀、獎金。</text:span></text:p>
      <text:p text:style-name="P400"/>
      <text:p text:style-name="P401"/>
      <text:p text:style-name="P402"/>
      <text:p text:style-name="P403"><text:span text:style-name="T404">參賽者簽名</text:span><text:span text:style-name="T405"><text:s text:c="17"/></text:span><text:span text:style-name="T406">（簽名或蓋章）</text:span></text:p>
      <text:p text:style-name="P407"/>
      <text:p text:style-name="P408"/>
      <text:p text:style-name="P409"/>
      <text:p text:style-name="P410"/>
      <text:p text:style-name="P411">中<text:s/>華<text:s/>民<text:s/>國<text:s text:c="11"/>年<text:s text:c="13"/>月<text:s text:c="13"/>日</text:p>
      <text:p text:style-name="P412"/>
      <text:p text:style-name="P413">【附表三】<text:s/></text:p>
      <text:p text:style-name="P414">故事徵稿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(故事內容，1000字為限)</text:p>
          </table:table-cell>
        </table:table-row>
      </table:table>
      <text:p text:style-name="P420">若表格不足請自行增加使用。</text:p>
      <text:p text:style-name="P421"/>
      <text:p text:style-name="P422">【附表四】</text:p>
      <text:p text:style-name="P423">圖集競賽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(請提供圖片縮圖、原始檔案雲端連結與200字內創作理念)</text:p>
            <text:p text:style-name="P429"/>
            <text:p text:style-name="P430">█原始檔案連結：</text:p>
            <text:p text:style-name="P431"/>
            <text:p text:style-name="P432">█創作理念：</text:p>
            <text:p text:style-name="P433"/>
            <text:p text:style-name="P434">█圖片縮圖：</text:p>
            <text:p text:style-name="P435"/>
          </table:table-cell>
        </table:table-row>
      </table:table>
      <text:p text:style-name="P436"><text:span text:style-name="T437">若表格不足請自行增加使用。</text:span></text:p>
      <text:soft-page-break/>
      <text:p text:style-name="P438"><text:span text:style-name="T439">【附表五】</text:span></text:p>
      <text:p text:style-name="P440"><text:span text:style-name="T441">113</text:span><text:span text:style-name="T442">學年度國立臺灣大學服務學習優良</text:span><text:span text:style-name="T443">TA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5">
            <text:p text:style-name="P452"><text:span text:style-name="T453">TA</text:span><text:span text:style-name="T454">基本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姓名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rows-spanned="6">
            <text:p text:style-name="P461">(照片黏貼處)</text:p>
          </table:table-cell>
        </table:table-row>
        <table:table-row table:style-name="TableRow462">
          <table:table-cell table:style-name="TableCell463">
            <text:p text:style-name="P464">性別</text:p>
          </table:table-cell>
          <table:table-cell table:style-name="TableCell465" table:number-columns-spanned="3">
            <text:p text:style-name="P466">□男<text:s/>□女</text:p>
          </table:table-cell>
          <table:covered-table-cell/>
          <table:covered-table-cell/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出生年月日</text:p>
          </table:table-cell>
          <table:table-cell table:style-name="TableCell471" table:number-columns-spanned="3">
            <text:p text:style-name="P472">西元____年_____月_____日</text:p>
          </table:table-cell>
          <table:covered-table-cell/>
          <table:covered-table-cell/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電話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e-mail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系級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學號</text:p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5">
            <text:p text:style-name="P499"><text:span text:style-name="T500">課程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開課單位</text:p>
          </table:table-cell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課程名稱</text:p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修課人數</text:p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執行期間</text:p>
          </table:table-cell>
          <table:table-cell table:style-name="TableCell519" table:number-columns-spanned="4">
            <text:p text:style-name="P520"><text:span text:style-name="T521">□ 113</text:span><text:span text:style-name="T522">學年度上學期</text:span><text:span text:style-name="T523"><text:s/>□ 113</text:span><text:span text:style-name="T524">學年度下學期</text:span></text:p>
            <text:p text:style-name="P525"><text:span text:style-name="T526">□</text:span><text:span text:style-name="T527">其他（</text:span><text:span text:style-name="T528">□</text:span><text:span text:style-name="T529">寒假</text:span><text:span text:style-name="T530">□</text:span><text:span text:style-name="T531">暑假）：請註明起迄日</text:span><text:span text:style-name="T532"><text:s/></text:span><text:span text:style-name="T533">_______ ~_______</text:span>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推薦老師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推薦老師系所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課程簡介</text:p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ext:soft-page-break/>
        <table:table-row table:style-name="TableRow548">
          <table:table-cell table:style-name="TableCell549">
            <text:p text:style-name="P550">辦理或推動服務學習具體事蹟</text:p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推薦理由</text:p>
          </table:table-cell>
          <table:table-cell table:style-name="TableCell556" table:number-columns-spanned="4"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>推薦老師簽名：_______________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證明文件(至多5頁)</text:p>
          </table:table-cell>
          <table:table-cell table:style-name="TableCell572" table:number-columns-spanned="4">
            <text:p text:style-name="P573">□教學課程採用服務學習相關證明文件（___件）：例如課程大綱、教材等。</text:p>
            <text:p text:style-name="P574">□其他具體事蹟或貢獻佐證資料（___<text:s/>件）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審查結果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填表說明</text:p>
          </table:table-cell>
          <table:table-cell table:style-name="TableCell583" table:number-columns-spanned="4">
            <text:p text:style-name="P584">本表所列各欄，除「審查結果」外均請詳填，不敷填寫，得另附頁說明。</text:p>
          </table:table-cell>
          <table:covered-table-cell/>
          <table:covered-table-cell/>
          <table:covered-table-cell/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liu</meta:initial-creator>
    <dc:creator>user</dc:creator>
    <meta:creation-date>2023-05-15T03:20:00Z</meta:creation-date>
    <dc:date>2025-08-01T01:52:00Z</dc:date>
    <meta:print-date>2023-05-16T01:16:00Z</meta:print-date>
    <meta:template xlink:href="Normal" xlink:type="simple"/>
    <meta:editing-cycles>25</meta:editing-cycles>
    <meta:editing-duration>PT9900S</meta:editing-duration>
    <meta:user-defined meta:name="GrammarlyDocumentId">d5625160a6e8a70a8fd0600f3474f58bd692fa80c82c104ef3efc97bd6829b86</meta:user-defined>
    <meta:document-statistic meta:page-count="10" meta:paragraph-count="8" meta:word-count="600" meta:character-count="4018" meta:row-count="28" meta:non-whitespace-character-count="3426"/>
  </office:meta>
</office:document-meta>
</file>